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none" draw:fill-color="#000000" draw:textarea-vertical-align="middle" draw:auto-grow-height="true" draw:auto-grow-width="false" fo:max-height="0cm" fo:min-height="2.825cm" fo:padding-top="0.3cm" fo:padding-bottom="0.3cm" fo:padding-left="0.3cm" fo:padding-right="0.3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Century Schoolbook L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2" style:family="paragraph">
      <style:paragraph-properties fo:text-align="center"/>
      <style:text-properties style:use-window-font-color="true" fo:font-family="'Trebuchet MS'" style:font-family-generic="swiss" style:font-pitch="variable" fo:font-size="20pt" fo:letter-spacing="0.035cm" fo:font-weight="normal" style:font-size-asian="20pt" style:font-weight-asian="normal" style:font-size-complex="20pt" style:font-weight-complex="normal"/>
    </style:style>
    <style:style style:name="P3" style:family="paragraph">
      <style:paragraph-properties fo:text-align="center"/>
      <style:text-properties style:use-window-font-color="true" fo:font-family="'Trebuchet MS'" style:font-family-generic="swiss" style:font-pitch="variable" fo:font-size="20pt" fo:letter-spacing="0.035cm" fo:font-weight="normal" style:font-size-asian="20pt" style:font-weight-asian="normal" style:font-size-complex="20pt" style:font-weight-complex="normal" style:text-scale="120%"/>
    </style:style>
    <style:style style:name="P4" style:family="paragraph">
      <style:text-properties fo:font-family="'Century Schoolbook L'" style:font-family-generic="roman" style:font-pitch="variable" fo:font-style="italic" style:font-style-asian="italic" style:font-style-complex="italic"/>
    </style:style>
    <style:style style:name="P5" style:family="paragraph">
      <style:text-properties fo:font-family="'Bitstream Vera Sans'" style:font-family-generic="swiss" style:font-pitch="variable" fo:font-size="18pt" style:font-size-asian="18pt" style:font-size-complex="18pt"/>
    </style:style>
    <style:style style:name="P6" style:family="paragraph">
      <style:text-properties fo:color="#c5000b" fo:font-family="47" style:font-pitch="variable" fo:font-size="48pt" style:font-size-asian="48pt" style:font-size-complex="48pt"/>
    </style:style>
    <style:style style:name="P7" style:family="paragraph">
      <style:text-properties fo:font-family="'Bitstream Vera Sans'" style:font-family-generic="swiss" style:font-pitch="variable" fo:font-size="24pt" style:font-size-asian="24pt" style:font-size-complex="24pt"/>
    </style:style>
    <style:style style:name="P8" style:family="paragraph">
      <style:text-properties fo:font-family="'Bitstream Vera Sans'" style:font-family-generic="swiss" style:font-pitch="variable" fo:font-size="20pt" style:font-size-asian="20pt" style:font-size-complex="20pt"/>
    </style:style>
    <style:style style:name="P9" style:family="paragraph">
      <style:text-properties fo:font-family="'Bitstream Vera Sans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1" style:family="text">
      <style:text-properties fo:font-family="'Century Schoolbook L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" style:family="text">
      <style:text-properties style:use-window-font-color="true" fo:font-family="'Trebuchet MS'" style:font-family-generic="swiss" style:font-pitch="variable" fo:font-size="20pt" fo:letter-spacing="0.035cm" fo:font-weight="normal" style:font-size-asian="20pt" style:font-weight-asian="normal" style:font-size-complex="20pt" style:font-weight-complex="normal"/>
    </style:style>
    <style:style style:name="T3" style:family="text">
      <style:text-properties fo:font-family="'Bitstream Vera Sans'" style:font-family-generic="swiss" style:font-pitch="variable" fo:font-size="18pt" style:font-size-asian="18pt" style:font-size-complex="18pt"/>
    </style:style>
    <style:style style:name="T4" style:family="text">
      <style:text-properties fo:color="#c5000b" fo:font-family="47" style:font-pitch="variable" fo:font-size="48pt" style:font-size-asian="48pt" style:font-size-complex="48pt"/>
    </style:style>
    <style:style style:name="T5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6" style:family="text">
      <style:text-properties fo:color="#0084d1" fo:font-family="47" style:font-pitch="variable" fo:font-size="32pt" style:font-size-asian="32pt" style:font-size-complex="32pt"/>
    </style:style>
    <style:style style:name="T7" style:family="text">
      <style:text-properties fo:font-family="47" style:font-pitch="variable" fo:font-size="32pt" style:font-size-asian="32pt" style:font-size-complex="32pt"/>
    </style:style>
    <style:style style:name="T8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9" style:family="text">
      <style:text-properties fo:font-family="'Bitstream Vera Sans'" style:font-family-generic="swiss" style:font-pitch="variable" fo:font-size="20pt" style:font-size-asian="20pt" style:font-size-complex="20pt"/>
    </style:style>
    <style:style style:name="T10" style:family="text">
      <style:text-properties fo:font-family="'Bitstream Vera Sans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family="47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2cm" svg:height="1.373cm" svg:x="1.8cm" svg:y="12.2cm">
          <draw:text-box>
            <text:p text:style-name="P1"><text:span text:style-name="T1">Cela représente, au bout de...</text:span></text:p>
          </draw:text-box>
        </draw:frame>
        <draw:frame draw:style-name="gr2" draw:text-style-name="P3" draw:layer="layout" svg:width="19cm" svg:height="3.425cm" svg:x="1cm" svg:y="25.4cm">
          <draw:text-box>
            <text:p text:style-name="P2"><text:span text:style-name="T2">Ces sommes seront de toute façon dépensées. </text:span><text:span text:style-name="T2"><text:line-break/></text:span><text:span text:style-name="T2">A vous de choisir si c'est en pure perte ou en investissement matériel.</text:span></text:p>
          </draw:text-box>
        </draw:frame>
        <draw:g>
          <draw:frame draw:style-name="gr1" draw:text-style-name="P4" draw:layer="layout" svg:width="16.2cm" svg:height="1.373cm" svg:x="1.8cm" svg:y="2.727cm">
            <draw:text-box>
              <text:p text:style-name="P4"><text:span text:style-name="T1">Je suis facturé</text:span></text:p>
            </draw:text-box>
          </draw:frame>
          <draw:frame draw:style-name="gr1" draw:text-style-name="P5" draw:layer="layout" svg:width="12.8cm" svg:height="0.988cm" svg:x="7.718cm" svg:y="5.259cm">
            <draw:text-box>
              <text:p text:style-name="P5"><text:span text:style-name="T3">soit 0.84 € / minute</text:span></text:p>
            </draw:text-box>
          </draw:frame>
          <draw:frame draw:style-name="gr1" draw:text-style-name="P6" draw:layer="layout" svg:width="4.4cm" svg:height="2.283cm" svg:x="7.6cm" svg:y="3.054cm">
            <draw:text-box>
              <text:p text:style-name="P6"><text:span text:style-name="T4">400</text:span></text:p>
            </draw:text-box>
          </draw:frame>
          <draw:frame draw:style-name="gr1" draw:text-style-name="P7" draw:layer="layout" svg:width="4.4cm" svg:height="1.237cm" svg:x="10.8cm" svg:y="4.1cm">
            <draw:text-box>
              <text:p text:style-name="P7"><text:span text:style-name="T5">€ </text:span><text:span text:style-name="T5">/ jour</text:span></text:p>
            </draw:text-box>
          </draw:frame>
        </draw:g>
        <draw:g>
          <draw:frame draw:style-name="gr1" draw:layer="layout" svg:width="14.2cm" svg:height="1.373cm" svg:x="1.8cm" svg:y="7.6cm">
            <draw:text-box>
              <text:p><text:span text:style-name="T1">Je perds</text:span></text:p>
            </draw:text-box>
          </draw:frame>
          <draw:frame draw:style-name="gr1" draw:layer="layout" svg:width="10.7cm" svg:height="1.606cm" svg:x="5.3cm" svg:y="7.694cm">
            <draw:text-box>
              <text:p><text:span text:style-name="T6">10</text:span><text:span text:style-name="T7"> </text:span><text:span text:style-name="T8">minutes par jour</text:span></text:p>
            </draw:text-box>
          </draw:frame>
          <draw:frame draw:style-name="gr1" draw:text-style-name="P5" draw:layer="layout" svg:width="13.4cm" svg:height="0.988cm" svg:x="5.523cm" svg:y="9.438cm">
            <draw:text-box>
              <text:p text:style-name="P5"><text:span text:style-name="T3">à attendre ma machine</text:span></text:p>
            </draw:text-box>
          </draw:frame>
        </draw:g>
        <draw:g>
          <draw:g>
            <draw:frame draw:style-name="gr1" draw:text-style-name="P8" draw:layer="layout" svg:width="14.2cm" svg:height="1.072cm" svg:x="7.9cm" svg:y="14.353cm">
              <draw:text-box>
                <text:p text:style-name="P8"><text:span text:style-name="T9">84 € <text:s/>: <text:s/></text:span><text:span text:style-name="T10">8 Go de RAM</text:span></text:p>
              </draw:text-box>
            </draw:frame>
            <draw:frame draw:style-name="gr1" draw:layer="layout" svg:width="5.2cm" svg:height="1.267cm" svg:x="2.5cm" svg:y="14.158cm">
              <draw:text-box>
                <text:p><text:span text:style-name="T11">10</text:span> <text:span text:style-name="T9">jours</text:span></text:p>
              </draw:text-box>
            </draw:frame>
          </draw:g>
          <draw:g>
            <draw:frame draw:style-name="gr1" draw:text-style-name="P9" draw:layer="layout" svg:width="13.6cm" svg:height="1.072cm" svg:x="7.5cm" svg:y="16.224cm">
              <draw:text-box>
                <text:p text:style-name="P9"><text:span text:style-name="T10">126 € <text:s/>: <text:s/>écran 22" full HD</text:span></text:p>
              </draw:text-box>
            </draw:frame>
            <draw:frame draw:style-name="gr1" draw:layer="layout" svg:width="5.2cm" svg:height="1.267cm" svg:x="2.5cm" svg:y="16.029cm">
              <draw:text-box>
                <text:p><text:span text:style-name="T11">15</text:span> <text:span text:style-name="T9">jours</text:span></text:p>
              </draw:text-box>
            </draw:frame>
          </draw:g>
          <draw:g>
            <draw:frame draw:style-name="gr1" draw:text-style-name="P9" draw:layer="layout" svg:width="13.2cm" svg:height="1.072cm" svg:x="7.5cm" svg:y="18.096cm">
              <draw:text-box>
                <text:p text:style-name="P9"><text:span text:style-name="T10">168 € <text:s/>: <text:s/>disque SSD 180 Go</text:span></text:p>
              </draw:text-box>
            </draw:frame>
            <draw:frame draw:style-name="gr1" draw:layer="layout" svg:width="5.2cm" svg:height="1.267cm" svg:x="2.5cm" svg:y="17.901cm">
              <draw:text-box>
                <text:p><text:span text:style-name="T11">20</text:span> <text:span text:style-name="T9">jours</text:span></text:p>
              </draw:text-box>
            </draw:frame>
          </draw:g>
          <draw:g>
            <draw:frame draw:style-name="gr1" draw:text-style-name="P9" draw:layer="layout" svg:width="14cm" svg:height="1.072cm" svg:x="7.5cm" svg:y="19.967cm">
              <draw:text-box>
                <text:p text:style-name="P9"><text:span text:style-name="T10">336 € <text:s/>: <text:s/>processeur quad-core</text:span></text:p>
              </draw:text-box>
            </draw:frame>
            <draw:frame draw:style-name="gr1" draw:layer="layout" svg:width="5.2cm" svg:height="1.267cm" svg:x="2.5cm" svg:y="19.772cm">
              <draw:text-box>
                <text:p><text:span text:style-name="T11">40</text:span> <text:span text:style-name="T9">jours</text:span></text:p>
              </draw:text-box>
            </draw:frame>
          </draw:g>
          <draw:g>
            <draw:frame draw:style-name="gr1" draw:text-style-name="P9" draw:layer="layout" svg:width="13.2cm" svg:height="1.072cm" svg:x="7.5cm" svg:y="21.838cm">
              <draw:text-box>
                <text:p text:style-name="P9"><text:span text:style-name="T10">840 € <text:s/>: <text:s/>serveur d'intégration</text:span></text:p>
              </draw:text-box>
            </draw:frame>
            <draw:frame draw:style-name="gr1" draw:layer="layout" svg:width="6cm" svg:height="1.267cm" svg:x="2cm" svg:y="21.643cm">
              <draw:text-box>
                <text:p><text:span text:style-name="T11">100</text:span> <text:span text:style-name="T9">jours</text:span></text:p>
              </draw:text-box>
            </draw:frame>
          </draw:g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éger_20_gris" draw:display-name="Léger gris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Léger_20_gris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Léger_20_gri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6.719cm" svg:height="16.065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vier </meta:initial-creator>
    <meta:creation-date>2012-08-27T18:47:17</meta:creation-date>
    <dc:date>2012-08-27T19:52:46</dc:date>
    <dc:creator>Olivier </dc:creator>
    <meta:editing-duration>PT28M4S</meta:editing-duration>
    <meta:editing-cycles>3</meta:editing-cycles>
    <meta:generator>LibreOffice/3.5$Linux_X86_64 LibreOffice_project/350m1$Build-3</meta:generator>
    <meta:document-statistic meta:object-count="50"/>
  </office:meta>
</office:document-meta>
</file>